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1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T2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6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 text:c="95"/><text:span text:style-name="T2">Wójt Gminy Ostróda</text:span></text:p>
      <text:p text:style-name="P3"/>
      <text:p text:style-name="P4"><text:s text:c="78"/></text:p>
      <text:p text:style-name="P5"><text:s text:c="38"/></text:p>
      <text:p text:style-name="P6"><text:span text:style-name="T7"><text:s text:c="28"/></text:span><text:span text:style-name="T8"><text:s text:c="3"/>WNIOSEK O DOPISANIE DO SPISU WYBORÓW</text:span></text:p>
      <text:p text:style-name="P9"><text:s/></text:p>
      <text:p text:style-name="P10">W <text:s/>związku z :</text:p>
      <text:list text:style-name="LFO1" text:continue-numbering="true">
        <text:list-item>
          <text:p text:style-name="P11">art 28 § 1 pkt 1 (dot. wyborcy, który wnosi o dopisanie do spisu wyborców w wybranym przez siebie obwodzie głosowania na obszarze gminy właściwej ze względu na miejsce jego stałego zamieszkiwania):</text:p>
        </text:list-item>
        <text:list-item>
          <text:p text:style-name="P12">art 28 § 4 (dot. wyborcy nigdzie niezamieszkałego, przebywającego na obszarze gminy)</text:p>
        </text:list-item>
      </text:list>
      <text:p text:style-name="P13"/>
      <text:p text:style-name="P14">Wnoszę o dopisanie mnie do spisu wyborców .</text:p>
      <text:p text:style-name="P15"/>
      <text:p text:style-name="P16">1. Nazwisko …………………………………………………………………………………………………</text:p>
      <text:p text:style-name="P17"/>
      <text:p text:style-name="P18">2. Imię (Imiona)………………………………… <text:s text:c="2"/>2. 1. Imię ojca ..………………………………………..</text:p>
      <text:p text:style-name="P19"/>
      <text:p text:style-name="P20"/>
      <text:p text:style-name="P21">3. Numer ewidencyjny PESEL ……………………………………………………………………………</text:p>
      <text:p text:style-name="P22"/>
      <text:p text:style-name="P23">4. Obywatelstwo ……………………………………………………………………………………………</text:p>
      <text:p text:style-name="P24"/>
      <text:p text:style-name="P25">5.<text:s/>Data urodzenia ……………………………………………………………………………………………</text:p>
      <text:p text:style-name="P26"/>
      <text:p text:style-name="P27"><text:span text:style-name="T28">6.<text:s/></text:span><text:span text:style-name="T29">Adres<text:s/></text:span><text:span text:style-name="T30">zamieszkania na terenie gminy Ostróda i<text:s/></text:span><text:span text:style-name="T31">głosowania :</text:span></text:p>
      <text:p text:style-name="P32"/>
      <text:p text:style-name="P33">a) miejscowość ………………………………………………………………………………………………..</text:p>
      <text:p text:style-name="P34"/>
      <text:p text:style-name="P35">b) ulica ………………………………………………………………………………………………………….</text:p>
      <text:p text:style-name="P36"/>
      <text:p text:style-name="P37">c) numer domu …………………………...numer mieszkania……………………………………………..</text:p>
      <text:p text:style-name="P38"/>
      <text:p text:style-name="P39">7. Adres zameldowania <text:s/>na pobyt stały lub adres ostatniego zameldowania na pobyt stały :</text:p>
      <text:p text:style-name="P40"/>
      <text:p text:style-name="P41"><text:bookmark-start text:name="_Hlk18934278"/>a)<text:s/>województwo<text:s/>…………………………………<text:s/>gmina<text:s/>…………………………………..</text:p>
      <text:p text:style-name="P42"/>
      <text:p text:style-name="P43">b)<text:s/>miejscowość (kod pocztowy)<text:s/>……………………………………<text:s/>ulica<text:s/>…………………………………</text:p>
      <text:p text:style-name="P44"/>
      <text:p text:style-name="P45">c) numer domu ………………………….numer mieszkania ……………………………………………..</text:p>
      <text:p text:style-name="P46"><text:bookmark-end text:name="_Hlk18934278"/></text:p>
      <text:p text:style-name="P47">8. Adres wpisania do rejestru wyborców (jeśli jest inny niż wskazany w punkcie <text:s/>7):</text:p>
      <text:p text:style-name="P48"/>
      <text:p text:style-name="P49">a) województwo ………………………………… gmina …………………………………..</text:p>
      <text:p text:style-name="P50"/>
      <text:p text:style-name="P51">b) miejscowość (kod pocztowy)<text:s/>…………………………………… ulica …………………………………</text:p>
      <text:p text:style-name="P52"/>
      <text:p text:style-name="P53">c) numer domu ………………………….numer mieszkania ……………………………………………..</text:p>
      <text:p text:style-name="P54"/>
      <text:p text:style-name="P55"/>
      <text:p text:style-name="P56"/>
      <text:p text:style-name="P57"/>
      <text:p text:style-name="P58"/>
      <text:p text:style-name="P59">Ostróda, dn………. <text:s text:c="2"/>.2019r. <text:s text:c="32"/>……………………………………………….</text:p>
      <text:p text:style-name="P60"><text:s text:c="92"/><text:s text:c="43"/>(podpis czytelny)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Czerkas Beata</dc:creator>
    <meta:creation-date>2019-09-09T11:58:00Z</meta:creation-date>
    <dc:date>2019-09-09T13:11:00Z</dc:date>
    <meta:print-date>2019-09-09T13:11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77" meta:character-count="1939" meta:row-count="13" meta:non-whitespace-character-count="1665"/>
  </office:meta>
</office:document-meta>
</file>